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46000004D56EC7A5519F797969.jpg" manifest:media-type="image/jpeg"/>
  <manifest:file-entry manifest:full-path="Pictures/10000000000003A0000004D61023AFB72C36EA05.jpg" manifest:media-type="image/jpeg"/>
  <manifest:file-entry manifest:full-path="Pictures/10000000000007510000041E2216C1D49C53375B.jpg" manifest:media-type="image/jpeg"/>
  <manifest:file-entry manifest:full-path="Pictures/1000000000000400000003001C604A926398C9A2.jpg" manifest:media-type="image/jpeg"/>
  <manifest:file-entry manifest:full-path="Pictures/10000000000004000000030000403197BB4DE89E.jpg" manifest:media-type="image/jpeg"/>
  <manifest:file-entry manifest:full-path="Pictures/10000000000005A000000384874A998CE435F474.jpg" manifest:media-type="image/jpeg"/>
  <manifest:file-entry manifest:full-path="Pictures/10000000000006E7000004955F7122DBBE51DC44.jpg" manifest:media-type="image/jpeg"/>
  <manifest:file-entry manifest:full-path="Pictures/10000000000004B0000002A4B1FBFB020A748ABF.jpg" manifest:media-type="image/jpeg"/>
  <manifest:file-entry manifest:full-path="Pictures/10000000000004000000030005F9F985EB8EA5F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2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a6a6a6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fr" fo:country="FR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Mead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21.497cm" svg:height="14.287cm" svg:x="3.902cm" svg:y="0cm">
          <draw:image xlink:href="Pictures/1000000000000746000004D56EC7A5519F797969.jpg" xlink:type="simple" xlink:show="embed" xlink:actuate="onLoad" draw:mime-type="image/jpeg">
            <text:p/>
          </draw:image>
          <svg:desc>konza-prairie-manhattan-kansas-1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2" presentation:class="page"/>
          <draw:frame draw:name="Espace réservé des commentaires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3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s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21.629cm" svg:height="12.166cm" svg:x="3.77cm" svg:y="0.992cm">
          <draw:image xlink:href="Pictures/10000000000007510000041E2216C1D49C53375B.jpg" xlink:type="simple" xlink:show="embed" xlink:actuate="onLoad" draw:mime-type="image/jpeg">
            <text:p/>
          </draw:image>
          <svg:desc>mer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3" presentation:class="page"/>
          <draw:frame draw:name="Espace réservé des commentaires 2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4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l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8.454cm" svg:height="13.84cm" svg:x="5.475cm" svg:y="0cm">
          <draw:image xlink:href="Pictures/10000000000004000000030000403197BB4DE89E.jpg" xlink:type="simple" xlink:show="embed" xlink:actuate="onLoad" draw:mime-type="image/jpeg">
            <text:p/>
          </draw:image>
          <svg:desc>lac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4" presentation:class="page"/>
          <draw:frame draw:name="Espace réservé des commentaires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5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22.859cm" svg:height="14.287cm" svg:x="2.739cm" svg:y="0cm">
          <draw:image xlink:href="Pictures/10000000000005A000000384874A998CE435F474.jpg" xlink:type="simple" xlink:show="embed" xlink:actuate="onLoad" draw:mime-type="image/jpeg">
            <text:p/>
          </draw:image>
          <svg:desc>fleuve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5" presentation:class="page"/>
          <draw:frame draw:name="Espace réservé des commentaires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6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9.049cm" svg:height="14.287cm" svg:x="3.175cm" svg:y="0cm">
          <draw:image xlink:href="Pictures/1000000000000400000003001C604A926398C9A2.jpg" xlink:type="simple" xlink:show="embed" xlink:actuate="onLoad" draw:mime-type="image/jpeg">
            <text:p/>
          </draw:image>
          <svg:desc>rivière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6" presentation:class="page"/>
          <draw:frame draw:name="Espace réservé des commentaires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7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Torr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20.395cm" svg:height="13.546cm" svg:x="4.366cm" svg:y="0.344cm">
          <draw:image xlink:href="Pictures/10000000000006E7000004955F7122DBBE51DC44.jpg" xlink:type="simple" xlink:show="embed" xlink:actuate="onLoad" draw:mime-type="image/jpeg">
            <text:p/>
          </draw:image>
          <svg:desc>Le_torrent_du_Glacier_Blanc_-_002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7" presentation:class="page"/>
          <draw:frame draw:name="Espace réservé des commentaires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8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stre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0.715cm" svg:height="14.287cm" svg:x="7.342cm" svg:y="0cm">
          <draw:image xlink:href="Pictures/10000000000003A0000004D61023AFB72C36EA05.jpg" xlink:type="simple" xlink:show="embed" xlink:actuate="onLoad" draw:mime-type="image/jpeg">
            <text:p/>
          </draw:image>
          <svg:desc>Ruisseau_Colantigue_Bourg_d'Oueil_aval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8" presentation:class="page"/>
          <draw:frame draw:name="Espace réservé des commentaires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9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Casc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21.839cm" svg:height="12.302cm" svg:x="3.541cm" svg:y="1.389cm">
          <draw:image xlink:href="Pictures/10000000000004B0000002A4B1FBFB020A748ABF.jpg" xlink:type="simple" xlink:show="embed" xlink:actuate="onLoad" draw:mime-type="image/jpeg">
            <text:p/>
          </draw:image>
          <svg:desc>shifen-cascade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9" presentation:class="page"/>
          <draw:frame draw:name="Espace réservé des commentaires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10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Mount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9.049cm" svg:height="14.287cm" svg:x="4.167cm" svg:y="0cm">
          <draw:image xlink:href="Pictures/10000000000004000000030005F9F985EB8EA5F5.jpg" xlink:type="simple" xlink:show="embed" xlink:actuate="onLoad" draw:mime-type="image/jpeg">
            <text:p/>
          </draw:image>
          <svg:desc>montagne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10" presentation:class="page"/>
          <draw:frame draw:name="Espace réservé des commentaires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11" draw:style-name="dp4" draw:master-page-name="Diapositive_20_de_20_titre" presentation:presentation-page-layout-name="AL2T0">
        <draw:custom-shape draw:name="Titre 1" draw:style-name="gr2" draw:text-style-name="P3" draw:layer="layout" svg:width="8.607cm" svg:height="4.365cm" svg:x="0cm" svg:y="0cm">
          <text:p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14.282cm">
          <dc:creator>Fixe</dc:creator>
          <dc:date>2016-01-28T10:02:29.237000000</dc:date>
          <text:p>arabis alpina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" draw:text-style-name="MP11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7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6"><text:date style:data-style-name="D1" text:date-value="2024-04-09">09/04/2024</text:date></text:span></text:p>
        </draw:text-box>
      </draw:frame>
      <draw:frame draw:name="Espace réservé du pied de page 4" presentation:style-name="Mpr3" draw:text-style-name="MP13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0.76cm" svg:x="18.203cm" svg:y="13.242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7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6"><text:date style:data-style-name="D1" text:date-value="2024-04-09">09/04/2024</text:date></text:span></text:p>
        </draw:text-box>
      </draw:frame>
      <draw:frame draw:name="Espace réservé du pied de page 4" presentation:style-name="Mpr7" draw:text-style-name="MP13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0.76cm" svg:x="18.203cm" svg:y="13.242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7cm" svg:height="11.136cm" svg:x="0.601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Fixe</meta:initial-creator>
    <meta:editing-cycles>200</meta:editing-cycles>
    <meta:creation-date>2016-01-28T08:16:48</meta:creation-date>
    <dc:date>2024-04-09T18:37:33.053000000</dc:date>
    <meta:editing-duration>P1DT15H55M17S</meta:editing-duration>
    <meta:generator>LibreOffice/7.2.0.4$Windows_X86_64 LibreOffice_project/9a9c6381e3f7a62afc1329bd359cc48accb6435b</meta:generator>
    <meta:document-statistic meta:object-count="82"/>
    <meta:user-defined meta:name="AppVersion">12.0000</meta:user-defined>
    <meta:user-defined meta:name="Notes" meta:value-type="float">9</meta:user-defined>
    <meta:user-defined meta:name="PresentationFormat">Affichage à l'écran (16:9)</meta:user-defined>
    <meta:user-defined meta:name="Slides" meta:value-type="float">11</meta:user-defined>
  </office:meta>
</office:document-meta>
</file>