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57CA5F63B171DECE35.jpg" manifest:media-type="image/jpeg"/>
  <manifest:file-entry manifest:full-path="Pictures/10000000000003E800000357F8658475BDF52F0B.jpg" manifest:media-type="image/jpeg"/>
  <manifest:file-entry manifest:full-path="Pictures/10000000000003E80000035787918F80C971F67B.jpg" manifest:media-type="image/jpeg"/>
  <manifest:file-entry manifest:full-path="Pictures/10000000000003E800000357A97FE634D6A13A9B.jpg" manifest:media-type="image/jpeg"/>
  <manifest:file-entry manifest:full-path="Pictures/10000000000003E800000357F3F62613889532DD.jpg" manifest:media-type="image/jpeg"/>
  <manifest:file-entry manifest:full-path="Pictures/10000000000003E800000357A1ADB339D3B7B633.jpg" manifest:media-type="image/jpeg"/>
  <manifest:file-entry manifest:full-path="Pictures/10000000000003E8000003578ECAA00F9F2AF895.jpg" manifest:media-type="image/jpeg"/>
  <manifest:file-entry manifest:full-path="Pictures/10000000000003E8000003570643CAD81DEEEF54.jpg" manifest:media-type="image/jpeg"/>
  <manifest:file-entry manifest:full-path="Pictures/10000000000003E800000357D3FAAD8077D4FB67.jpg" manifest:media-type="image/jpeg"/>
  <manifest:file-entry manifest:full-path="Pictures/10000000000003E8000003577A156A8E90F163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a6a6a6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a6a6a6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a6a6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2">Iceland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F8658475BDF52F0B.jpg" xlink:type="simple" xlink:show="embed" xlink:actuate="onLoad" draw:mime-type="image/jpeg">
            <text:p/>
          </draw:image>
          <svg:desc>Islande.jpg</svg:desc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2">Austria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F3F62613889532DD.jpg" xlink:type="simple" xlink:show="embed" xlink:actuate="onLoad" draw:mime-type="image/jpeg">
            <text:p/>
          </draw:image>
          <svg:desc>Autriche.jpg</svg:desc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4">Slovenia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A97FE634D6A13A9B.jpg" xlink:type="simple" xlink:show="embed" xlink:actuate="onLoad" draw:mime-type="image/jpeg">
            <text:p/>
          </draw:image>
          <svg:desc>Slovenie.jpg</svg:desc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Hungary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8ECAA00F9F2AF895.jpg" xlink:type="simple" xlink:show="embed" xlink:actuate="onLoad" draw:mime-type="image/jpeg">
            <text:p/>
          </draw:image>
          <svg:desc>Hongrie.jpg</svg:desc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Croatia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87918F80C971F67B.jpg" xlink:type="simple" xlink:show="embed" xlink:actuate="onLoad" draw:mime-type="image/jpeg">
            <text:p/>
          </draw:image>
          <svg:desc>Croatie.jpg</svg:desc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Bosnia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0643CAD81DEEEF54.jpg" xlink:type="simple" xlink:show="embed" xlink:actuate="onLoad" draw:mime-type="image/jpeg">
            <text:p/>
          </draw:image>
          <svg:desc>Bosnie.jpg</svg:desc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Montenegro</text:span></text:p>
          <text:p text:style-name="P2"><text:span text:style-name="T6"/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CA5F63B171DECE35.jpg" xlink:type="simple" xlink:show="embed" xlink:actuate="onLoad" draw:mime-type="image/jpeg">
            <text:p/>
          </draw:image>
          <svg:desc>Monténégro.jpg</svg:desc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Serbia</text:span></text:p>
          <text:p text:style-name="P2"><text:span text:style-name="T6"/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A1ADB339D3B7B633.jpg" xlink:type="simple" xlink:show="embed" xlink:actuate="onLoad" draw:mime-type="image/jpeg">
            <text:p/>
          </draw:image>
          <svg:desc>Serbie.jpg</svg:desc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Romania</text:span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D3FAAD8077D4FB67.jpg" xlink:type="simple" xlink:show="embed" xlink:actuate="onLoad" draw:mime-type="image/jpeg">
            <text:p/>
          </draw:image>
          <svg:desc>Roumanie.jpg</svg:desc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Country : </text:span><text:span text:style-name="T1"><text:line-break/></text:span><text:span text:style-name="T5">Ukraine</text:span></text:p>
          <text:p text:style-name="P2"><text:span text:style-name="T6"/></text:p>
          <text:p text:style-name="P2"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7A156A8E90F163E1.jpg" xlink:type="simple" xlink:show="embed" xlink:actuate="onLoad" draw:mime-type="image/jpeg">
            <text:p/>
          </draw:image>
          <svg:desc>Ukraine.jpg</svg:desc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apositive_20_de_20_titre" presentation:presentation-page-layout-name="AL2T0">
        <draw:custom-shape draw:name="Titre 1" draw:style-name="gr2" draw:text-style-name="P3" draw:layer="layout" svg:width="8.607cm" svg:height="4.365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14.282cm">
          <dc:creator>Fixe</dc:creator>
          <dc:date>2016-01-28T10:02:29.237000000</dc:date>
          <text:p>arabis alpina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" draw:text-style-name="MP11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7-21">21/07/2024</text:date></text:span></text:p>
        </draw:text-box>
      </draw:frame>
      <draw:frame draw:name="Espace réservé du pied de page 4" presentation:style-name="Mpr3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7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7-21">21/07/2024</text:date></text:span></text:p>
        </draw:text-box>
      </draw:frame>
      <draw:frame draw:name="Espace réservé du pied de page 4" presentation:style-name="Mpr7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7cm" svg:height="11.136cm" svg:x="0.601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Fixe</meta:initial-creator>
    <meta:editing-cycles>62</meta:editing-cycles>
    <meta:creation-date>2016-01-28T08:16:48</meta:creation-date>
    <dc:date>2024-07-21T11:23:16.328000000</dc:date>
    <meta:editing-duration>PT12H33M31S</meta:editing-duration>
    <meta:generator>LibreOffice/7.2.0.4$Windows_X86_64 LibreOffice_project/9a9c6381e3f7a62afc1329bd359cc48accb6435b</meta:generator>
    <meta:document-statistic meta:object-count="77"/>
    <meta:user-defined meta:name="AppVersion">12.0000</meta:user-defined>
    <meta:user-defined meta:name="PresentationFormat">Affichage à l'écran (16:9)</meta:user-defined>
    <meta:user-defined meta:name="Slides" meta:value-type="float">12</meta:user-defined>
  </office:meta>
</office:document-meta>
</file>